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TableColumn6" style:family="table-column">
      <style:table-column-properties style:column-width="3.3875in" style:use-optimal-column-width="false"/>
    </style:style>
    <style:style style:name="TableColumn7" style:family="table-column">
      <style:table-column-properties style:column-width="3.1875in" style:use-optimal-column-width="false"/>
    </style:style>
    <style:style style:name="Table5" style:family="table">
      <style:table-properties style:width="6.5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FootnoteReference" style:family="text">
      <style:text-properties fo:font-size="12pt" style:font-size-asian="12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" style:parent-style-name="FootnoteReference" style:family="text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list-style-name="LFO2" style:family="paragraph">
      <style:text-properties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P40" style:parent-style-name="Normal" style:list-style-name="LFO1" style:family="paragraph">
      <style:text-properties fo:font-size="12pt" style:font-size-asian="12pt"/>
    </style:style>
    <style:style style:name="P41" style:parent-style-name="Normal" style:family="paragraph">
      <style:paragraph-properties fo:margin-left="0.25in">
        <style:tab-stops/>
      </style:paragraph-properties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list-style-name="LFO1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list-style-name="LFO1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name="P52" style:parent-style-name="Normal" style:family="paragraph">
      <style:text-properties fo:font-size="12pt" style:font-size-asian="12pt"/>
    </style:style>
    <style:style style:name="P53" style:parent-style-name="Normal" style:family="paragraph">
      <style:text-properties fo:font-size="12pt" style:font-size-asian="12pt"/>
    </style:style>
    <style:style style:name="P54" style:parent-style-name="Normal" style:family="paragraph">
      <style:text-properties fo:font-size="12pt" style:font-size-asian="12pt"/>
    </style:style>
    <style:style style:name="P55" style:parent-style-name="Normal" style:family="paragraph">
      <style:text-properties fo:font-size="12pt" style:font-size-asian="12pt"/>
    </style:style>
    <style:style style:name="P56" style:parent-style-name="Normal" style:family="paragraph">
      <style:text-properties fo:font-size="12pt" style:font-size-asian="12pt"/>
    </style:style>
    <style:style style:name="P57" style:parent-style-name="Normal" style:family="paragraph">
      <style:text-properties fo:font-size="12pt" style:font-size-asian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FootnoteReference" style:family="text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/>
    </style:style>
    <style:style style:name="P62" style:parent-style-name="Normal" style:list-style-name="LFO3" style:family="paragraph"/>
    <style:style style:name="P63" style:parent-style-name="Normal" style:list-style-name="LFO3" style:family="paragraph"/>
    <style:style style:name="P64" style:parent-style-name="Normal" style:list-style-name="LFO3" style:family="paragraph"/>
    <style:style style:name="P65" style:parent-style-name="Normal" style:list-style-name="LFO3" style:family="paragraph"/>
    <style:style style:name="P66" style:parent-style-name="Normal" style:list-style-name="LFO3" style:family="paragraph"/>
    <style:style style:name="P67" style:parent-style-name="Normal" style:list-style-name="LFO3" style:family="paragraph"/>
    <style:style style:name="P68" style:parent-style-name="Normal" style:list-style-name="LFO3" style:family="paragraph"/>
    <style:style style:name="P69" style:parent-style-name="Normal" style:list-style-name="LFO3" style:family="paragraph"/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2pt" style:font-size-asian="12pt"/>
    </style:style>
    <style:style style:name="P73" style:parent-style-name="Normal" style:family="paragraph">
      <style:text-properties fo:font-size="12pt" style:font-size-asian="12pt"/>
    </style:style>
    <style:style style:name="P74" style:parent-style-name="Normal" style:family="paragraph">
      <style:text-properties fo:font-size="12pt" style:font-size-asian="12pt"/>
    </style:style>
    <style:style style:name="P75" style:parent-style-name="Normal" style:family="paragraph">
      <style:text-properties fo:font-size="12pt" style:font-size-asian="12pt"/>
    </style:style>
    <style:style style:name="P76" style:parent-style-name="Normal" style:family="paragraph">
      <style:text-properties fo:font-size="12pt" style:font-size-asian="12pt"/>
    </style:style>
    <style:style style:name="P77" style:parent-style-name="Normal" style:family="paragraph">
      <style:text-properties fo:font-size="12pt" style:font-size-asian="12pt"/>
    </style:style>
    <style:style style:name="P78" style:parent-style-name="Normal" style:family="paragraph">
      <style:text-properties fo:font-size="12pt" style:font-size-asian="12pt"/>
    </style:style>
    <style:style style:name="P79" style:parent-style-name="Normal" style:family="paragraph">
      <style:text-properties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FootnoteReferen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Normal" style:family="paragraph">
      <style:text-properties fo:font-size="12pt" style:font-size-asian="12pt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RATIONAL SELF ANALYSIS - EXAMPLE</text:p>
      <text:p text:style-name="P2"/>
      <text:p text:style-name="P3">Do A then B then C. <text:s/>Then go back and do the D’s and E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A – facts and events</text:span><text:span text:style-name="T11"><text:note text:note-class="footnote" text:id="_ftn0"><text:note-citation>1</text:note-citation><text:note-body><text:p text:style-name="FootnoteText"><text:s/>What actually happened?</text:p></text:note-body></text:note></text:span></text:p>
            <text:p text:style-name="P12"/>
            <text:p text:style-name="P13">She distanced herself from me.</text:p>
            <text:p text:style-name="P14"/>
            <text:p text:style-name="P15">(This is really an opinion and not an observation.)</text:p>
          </table:table-cell>
          <table:table-cell table:style-name="TableCell16">
            <text:p text:style-name="Normal"><text:span text:style-name="T17">D(a) – Camera check of A</text:span><text:span text:style-name="T18"><text:note text:note-class="footnote" text:id="_ftn1"><text:note-citation>2</text:note-citation><text:note-body><text:p text:style-name="FootnoteText"><text:s/>Was that what actually happened, really?</text:p></text:note-body></text:note></text:span></text:p>
            <text:p text:style-name="P19"/>
            <text:p text:style-name="P20">She appeared to stop talking, be less expressive, had a frown on her face…</text:p>
          </table:table-cell>
        </table:table-row>
        <table:table-row table:style-name="TableRow21">
          <table:table-cell table:style-name="TableCell22">
            <text:p text:style-name="P23">B – Self-talk (evaluating thoughts)</text:p>
            <text:p text:style-name="P24">So,<text:s/></text:p>
            <text:p text:style-name="P25"/>
            <text:p text:style-name="P26">1. <text:s/>She must not like me.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2. <text:s/>I’ll be in a fix without her.</text:p>
            <text:p text:style-name="P34"/>
            <text:p text:style-name="P35"/>
            <text:p text:style-name="P36">3. <text:s/>I don’t know if I can be happy without her.</text:p>
            <text:p text:style-name="P37"/>
            <text:list text:style-name="LFO2" text:continue-numbering="true">
              <text:list-item>
                <text:p text:style-name="P38">She makes sure we are out there doing things that are stimulating. <text:s/></text:p>
              </text:list-item>
            </text:list>
            <text:p text:style-name="P39"/>
            <text:list text:style-name="LFO1" text:continue-numbering="true">
              <text:list-item>
                <text:p text:style-name="P40">And without her I won’t have that<text:s/></text:p>
              </text:list-item>
            </text:list>
            <text:p text:style-name="P41">stimulation.</text:p>
            <text:p text:style-name="P42"/>
            <text:list text:style-name="LFO1" text:continue-numbering="true">
              <text:list-item>
                <text:p text:style-name="P43">And I’ll be so lonely and probably<text:s/></text:p>
              </text:list-item>
            </text:list>
            <text:p text:style-name="P44"><text:s text:c="6"/>depressed.<text:s/></text:p>
            <text:p text:style-name="P45"/>
            <text:list text:style-name="LFO1" text:continue-numbering="true">
              <text:list-item>
                <text:p text:style-name="P46">And if I fail here again, it will just prove <text:s/></text:p>
              </text:list-item>
            </text:list>
            <text:p text:style-name="P47"><text:s text:c="5"/>that I am unlovable and incompetent at this<text:s/></text:p>
            <text:p text:style-name="P48"><text:s text:c="5"/>game.</text:p>
            <text:p text:style-name="P49"/>
            <text:p text:style-name="P50"/>
            <text:p text:style-name="P51"/>
            <text:p text:style-name="P52"/>
            <text:p text:style-name="P53"/>
            <text:soft-page-break/>
            <text:p text:style-name="P54">8. <text:s/>Etc. – write each down, possibly use babbling writing to get it all out.</text:p>
            <text:p text:style-name="P55"/>
            <text:p text:style-name="P56"/>
            <text:p text:style-name="P57"/>
          </table:table-cell>
          <table:table-cell table:style-name="TableCell58">
            <text:p text:style-name="Normal"><text:span text:style-name="T59">D(b) – Rational debate</text:span><text:span text:style-name="T60"><text:note text:note-class="footnote" text:id="_ftn2"><text:note-citation>3</text:note-citation><text:note-body><text:p text:style-name="FootnoteText"><text:s/>Before starting these, you may wish to number the thoughts under B and then as you rework those thoughts, use the numbers for reference.</text:p></text:note-body></text:note></text:span></text:p>
            <text:p text:style-name="P61"/>
            <text:list text:style-name="LFO3" text:continue-numbering="true">
              <text:list-item>
                <text:p text:style-name="P62">She must basically like me, because she has been with me. <text:s/>She may be upset with something I said and her thought process may cause her to attribute a lot of things to me and/or she could go into a victim mode <text:s/>but those are all due to her and not to me. <text:s/>I will apologize and express understanding and attempt to do all I can, and it will turn out how it will turn out.</text:p>
              </text:list-item>
              <text:list-item>
                <text:p text:style-name="P63">No, I am a capable human being. <text:s/>I can get along fine without her, though I’d prefer to be with her.</text:p>
              </text:list-item>
              <text:list-item>
                <text:p text:style-name="P64">Again, I am capable of setting things up so that I can be happy. <text:s/>I need only choose that.</text:p>
              </text:list-item>
              <text:list-item>
                <text:p text:style-name="P65">And, I can awaken that part of me. <text:s/>I am certainly capable of doing that.</text:p>
              </text:list-item>
            </text:list>
            <text:p text:style-name="Normal"/>
            <text:list text:style-name="LFO3" text:continue-numbering="true">
              <text:list-item>
                <text:p text:style-name="P66">As above.</text:p>
              </text:list-item>
            </text:list>
            <text:p text:style-name="Normal"/>
            <text:p text:style-name="Normal"/>
            <text:p text:style-name="Normal"/>
            <text:list text:style-name="LFO3" text:continue-numbering="true">
              <text:list-item>
                <text:p text:style-name="P67">Only if I so choose. <text:s/>I am capable of sitting and thinking of things to do that are stimulating.</text:p>
              </text:list-item>
            </text:list>
            <text:p text:style-name="Normal"/>
            <text:list text:style-name="LFO3" text:continue-numbering="true">
              <text:list-item>
                <text:p text:style-name="P68">Basically, all of us are lovable from the start. <text:s/>We may place things in the way at times. <text:s/>And also there may be others who are not capable of loving us. <text:s/>And it may be true that we may make choices that are not good. <text:s/>Basically, I do the best I can within the limits of my awareness and I am never static, so all I need to do is choose to increase my awareness – it is never the “I” that is the problem, it is just the awareness.</text:p>
              </text:list-item>
            </text:list>
            <text:p text:style-name="Normal"/>
            <text:list text:style-name="LFO3" text:continue-numbering="true">
              <text:list-item>
                <text:p text:style-name="P69"/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h text:style-name="Heading2" text:outline-level="2">C – Emotional consequences of B</text:h>
            <text:p text:style-name="P72"/>
            <text:p text:style-name="P73">I feel depressed.</text:p>
            <text:p text:style-name="P74">I feel powerless.</text:p>
            <text:p text:style-name="P75">I feel confused.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h text:style-name="Heading2" text:outline-level="2">E – Emotional goal for future A’s<text:span text:style-name="FootnoteReference"><text:note text:note-class="footnote" text:id="_ftn3"><text:note-citation>4</text:note-citation><text:note-body><text:p text:style-name="FootnoteText"><text:s/>How you would like to feel relative to future happenings of A. <text:s/>Example: <text:s/>I want to feel enough rational discomfort to do something about this, but also realize that I am in control and therefore feel peaceful.<text:s/></text:p></text:note-body></text:note></text:span></text:h>
            <text:p text:style-name="Normal"/>
            <text:p text:style-name="Normal">To feel centered and to look at this objectively as just an event to handle, for I am totally capable of handling my life and choosing. <text:s/></text:p>
            <text:p text:style-name="Normal">I do not feel confused, just concerned enough to do something about this. <text:s/>I step back and write or address this more completely so that I can assure myself of greater clarity. <text:s/>If I still need more clarity, I ask for assistance or do more clarifying type of exercises.</text:p>
          </table:table-cell>
        </table:table-row>
        <table:table-row table:style-name="TableRow81">
          <table:table-cell table:style-name="TableCell82" table:number-columns-spanned="2">
            <text:p text:style-name="Normal"><text:span text:style-name="T83">5 Rules for rational thinking</text:span><text:span text:style-name="T84"><text:note text:note-class="footnote" text:id="_ftn4"><text:note-citation>5</text:note-citation><text:note-body><text:p text:style-name="FootnoteText"><text:s/>Rational physical and emotional behavior will meet at least three of these criteria.</text:p></text:note-body></text:note></text:span><text:span text:style-name="T85">: <text:s/>1. Based on objective reality, 2. Protects your life, 3. Gets you your goals, 4. Keeps you out of trouble with others, 5. Eliminates significant emotional conflict.</text:span></text:p>
          </table:table-cell>
          <table:covered-table-cell/>
        </table:table-row>
      </table:table>
      <text:p text:style-name="P86"/>
      <text:p text:style-name="Normal"><text:span text:style-name="T87">Source: <text:s/>Help Yourself To Happiness Through Rational Self-Counseling, Maxie C. Maultsby, Jr., M. D</text:span><text:span text:style-name="T88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fo:font-size="10pt" style:font-size-asian="10pt" style:font-size-complex="10pt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eith D. Garrick</meta:initial-creator>
    <dc:creator>Keith D. Garrick</dc:creator>
    <meta:creation-date>2012-04-27T21:30:00Z</meta:creation-date>
    <dc:date>2012-04-27T21:35:00Z</dc:date>
    <meta:template xlink:href="Normal" xlink:type="simple"/>
    <meta:editing-cycles>2</meta:editing-cycles>
    <meta:editing-duration>PT300S</meta:editing-duration>
    <meta:document-statistic meta:page-count="2" meta:paragraph-count="5" meta:word-count="428" meta:character-count="2867" meta:row-count="20" meta:non-whitespace-character-count="2444"/>
  </office:meta>
</office:document-meta>
</file>